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12"/><text:bookmark-start text:name="__RefHeading___chaosmeeting_2017_12_1"/><text:bookmark-start text:name="chaosmeeting_2017_12"/>ChaosMeeting 2017/12<text:bookmark-end text:name="__RefHeading___chaosmeeting_2017_12_1"/><text:bookmark-end text:name="chaosmeeting_2017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15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uture ChaosMeeting chang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res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list text:style-name="List_20_1" text:continue-numbering="false">
        <text:list-item>
          <text:p text:style-name="LastListParagraph_List_20_1_Content_First"> k3lly is in the process of translating the FreiFunk texts to French. – prometheus <text:line-break/></text:p>
        </text:list-item>
      </text:list>
      <text:p text:style-name="Text_20_body"><text:a xlink:type="simple" xlink:href="https://projects.c3l.lu/freifunk/Propaganda" text:style-name="Internet_20_link" text:visited-style-name="Visited_20_Internet_20_Link">https://projects.c3l.lu/freifunk/Propaganda</text:a></text:p>
      <text:h text:style-name="Heading_20_4" text:outline-level="4"><text:bookmark-start text:name="__RefHeading___projektantrag_6"/><text:bookmark-start text:name="projektantrag"/>Projektantrag<text:bookmark-end text:name="__RefHeading___projektantrag_6"/><text:bookmark-end text:name="projektantrag"/></text:h>
      <text:p text:style-name="Text_20_body"><text:span text:style-name="Strong_20_Emphasis">PUSH
</text:span>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3" text:outline-level="3"><text:bookmark-start text:name="__RefHeading___future_chaosmeeting_changes_7"/><text:bookmark-start text:name="future_chaosmeeting_changes"/>Future ChaosMeeting changes<text:bookmark-end text:name="__RefHeading___future_chaosmeeting_changes_7"/><text:bookmark-end text:name="future_chaosmeeting_changes"/></text:h>
      <text:list text:style-name="List_20_1" text:continue-numbering="false">
        <text:list-item>
          <text:p text:style-name="List_20_1_Content_First"> Mumble chat → To take huge decisions for the Meeting or DDS Meeting we create a mumble session if needed.</text:p>
        </text:list-item>
        <text:list-item>
          <text:p text:style-name="List_20_1_Content"> PAD → there will be no pad</text:p>
        </text:list-item>
        <text:list-item>
          <text:p text:style-name="List_20_1_Content"> biweekly ChaosMeeting</text:p>
        </text:list-item>
        <text:list-item>
          <text:p text:style-name="List_20_1_Content_Last"> intern ML → We compared the list with our memberlist, from now the new members should have registrate them self on our intern ML. → <text:a xlink:type="simple" xlink:href="https://lists.c3l.lu/listinfo/intern" text:style-name="Internet_20_link" text:visited-style-name="Visited_20_Internet_20_Link">https://lists.c3l.lu/listinfo/intern</text:a></text:p>
        </text:list-item>
      </text:list>
      <text:h text:style-name="Heading_20_3" text:outline-level="3"><text:bookmark-start text:name="__RefHeading___press_8"/><text:bookmark-start text:name="press"/>Press<text:bookmark-end text:name="__RefHeading___press_8"/><text:bookmark-end text:name="press"/></text:h>
      <text:p text:style-name="Text_20_body"><text:a xlink:type="simple" xlink:href="https://wiki.c3l.lu/doku.php?id=user:prometheus" text:style-name="Internet_20_link" text:visited-style-name="Visited_20_Internet_20_Link">prometheus</text:a> gave Jeff Karier from Lëtzebuerg Journal an interview on Friday about Vault7. As soon as the article is published, it'll be linked in the press articles section. – prometheu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lease note the <text:a xlink:type="simple" xlink:href="https://wiki.c3l.lu/doku.php?id=private:press" text:style-name="Internet_20_link" text:visited-style-name="Visited_20_Internet_20_Link">Press</text:a> Guidelin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12</dc:title>
  </office:meta>
</office:document-meta>
</file>